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a </text:p>
      <text:p text:style-name="P4">XXXIV Wojewódzki Konkurs Rzeźby</text:p>
      <text:p text:style-name="P8">Ludowej i Nieprofesjonalnej</text:p>
      <text:p text:style-name="P4">Biskupiec 2014 r.</text:p>
      <text:p text:style-name="P3"/>
      <text:p text:style-name="P3"/>
      <text:p text:style-name="P6">Imię i nazwisko …...................................................................................................................</text:p>
      <text:p text:style-name="P6">Adres zamieszkania…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</text:p>
      <text:p text:style-name="P6">Telefon kontaktowy ….......................................................................................................................</text:p>
      <text:p text:style-name="P6">Wykształcenie............................................................................................................................. <text:s/></text:p>
      <text:p text:style-name="P6"/>
      <text:p text:style-name="P11">OPIS TWÓRCZOŚCI ARTYSTYCZNEJ</text:p>
      <text:p text:style-name="P10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3">DZIEŁA WYSTAWIONE W KONKURSIE</text:p>
      <text:p text:style-name="P3">(TYTUŁ RZEŹBY ORAZ CENA)</text:p>
      <text:p text:style-name="P3">1.............................................................................................................................................................</text:p>
      <text:p text:style-name="P3"/>
      <text:p text:style-name="P3">2.............................................................................................................................................................</text:p>
      <text:p text:style-name="P3"/>
      <text:p text:style-name="P3">3.............................................................................................................................................................</text:p>
      <text:p text:style-name="P3"/>
      <text:p text:style-name="P3">4.............................................................................................................................................................</text:p>
      <text:p text:style-name="P3"/>
      <text:p text:style-name="P3">5.............................................................................................................................................................</text:p>
      <text:p text:style-name="P1"><text:span text:style-name="T1"/></text:p>
      <text:p text:style-name="P1"><text:span text:style-name="T1"/></text:p>
      <text:p text:style-name="P1"><text:span text:style-name="T1">Oświadczam, że zapoznałem/-am się z Regulaminem <text:s/>XXXIV Wojewódzkiego Konkursu Rzeźby</text:span></text:p>
      <text:p text:style-name="P9">Ludowej i Nieprofesjonalnej Biskupiec 2014 r. i akceptuję go w całości oraz wyrażam zgodę na przetwarzanie moich danych osobowych przez organizatora na potrzeby pleneru oraz w celach marketingowych organizatora zgodnie z ustawą o ochronie danych osobowych z dn. 29.08.1997r. Dz.U. Nr 133 poz. 833 z późniejszymi zmianami. </text:p>
      <text:p text:style-name="P5"/>
      <text:p text:style-name="P1"/>
      <text:p text:style-name="P1"><text:s text:c="80"/>….....................................................</text:p>
      <text:p text:style-name="P1"><text:s text:c="81"/>data i podpis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4:26:34.62</meta:creation-date>
    <dc:date>2014-04-29T13:25:29.56</dc:date>
    <meta:editing-duration>PT18M16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112" meta:character-count="3427"/>
  </office:meta>
</office:document-meta>
</file>